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751cm" fo:margin-left="6.061cm" fo:margin-top="0cm" fo:margin-bottom="0cm" table:align="left" style:writing-mode="lr-tb"/>
    </style:style>
    <style:style style:name="Tabulka1.A" style:family="table-column">
      <style:table-column-properties style:column-width="9.751cm"/>
    </style:style>
    <style:style style:name="Tabulka1.1" style:family="table-row">
      <style:table-row-properties style:min-row-height="3.73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margin-left="1.376cm" fo:margin-right="0cm" fo:margin-top="0.106cm" fo:margin-bottom="0.106cm" fo:text-indent="0cm" style:auto-text-indent="false"/>
    </style:style>
    <style:style style:name="P3" style:family="paragraph" style:parent-style-name="Standard">
      <style:paragraph-properties fo:margin-left="1.376cm" fo:margin-right="0cm" fo:margin-top="0.106cm" fo:margin-bottom="0.106cm" fo:text-align="start" style:justify-single-word="false" fo:text-indent="0cm" style:auto-text-indent="false"/>
    </style:style>
    <style:style style:name="P4" style:family="paragraph" style:parent-style-name="Standard">
      <style:paragraph-properties fo:margin-top="0.635cm" fo:margin-bottom="1.058cm" fo:text-align="start" style:justify-single-word="false"/>
    </style:style>
    <style:style style:name="P5" style:family="paragraph" style:parent-style-name="Standard">
      <style:paragraph-properties fo:margin-top="0.212cm" fo:margin-bottom="0.212cm" fo:text-align="justify" style:justify-single-word="false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423cm" fo:margin-bottom="0cm" fo:text-align="justify" style:justify-single-word="false" fo:keep-with-next="always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.282cm" fo:orphans="2" fo:widows="2" fo:text-indent="0cm" style:auto-text-indent="false"/>
      <style:text-properties fo:font-variant="normal" fo:text-transform="none" fo:color="#777777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82cm" fo:orphans="2" fo:widows="2" fo:text-indent="0cm" style:auto-text-indent="false"/>
      <style:text-properties fo:font-variant="normal" fo:text-transform="none" fo:color="#777777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.282cm" fo:orphans="2" fo:widows="2" fo:text-indent="0cm" style:auto-text-indent="false"/>
      <style:text-properties fo:font-variant="normal" fo:text-transform="none" fo:color="#777777" fo:letter-spacing="normal"/>
    </style:style>
    <style:style style:name="P15" style:family="paragraph" style:parent-style-name="Text_20_body">
      <style:paragraph-properties fo:margin-top="0.212cm" fo:margin-bottom="0.212cm" fo:text-align="justify" style:justify-single-word="false"/>
      <style:text-properties fo:font-variant="normal" fo:text-transform="none" fo:color="#777777" fo:letter-spacing="normal" fo:font-style="normal" fo:font-weight="normal" style:font-weight-asian="bold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Cambria" fo:font-size="11pt" style:font-name-asian="Cambria1" style:font-size-asian="11pt" style:font-name-complex="Cambria1" style:font-size-complex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11pt" style:font-size-asian="11pt" style:font-size-complex="11pt" style:font-weight-complex="bold"/>
    </style:style>
    <style:style style:name="T10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7f7f7f" style:font-name="Calibri Light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3">Trim s.r.o.</text:span></text:p>
            <text:p text:style-name="P3"><text:span text:style-name="T1">K Pasekám 93</text:span></text:p>
            <text:p text:style-name="P2"><text:span text:style-name="T1">760 01 <text:s/>Zlín</text:span></text:p>
            <text:p text:style-name="P2"><text:span text:style-name="T1"/></text:p>
            <text:p text:style-name="P2"><text:span text:style-name="T1">IČ <text:s/>44004010 <text:s text:c="7"/>DIČ <text:s/>44004010</text:span></text:p>
            <text:p text:style-name="P2"><text:span text:style-name="T1">e- mail : <text:s/></text:span><text:a xlink:type="simple" xlink:href="mailto:trimzl@volny.cz" text:style-name="Internet_20_link" text:visited-style-name="Visited_20_Internet_20_Link"><text:span text:style-name="T1">trimzl@volny.cz</text:span></text:a></text:p>
            <text:p text:style-name="P2"><text:span text:style-name="T1">Web : <text:s text:c="5"/>www. trim.cz</text:span></text:p>
            <text:p text:style-name="P2"><text:span text:style-name="T1">tel. <text:s text:c="11"/>775 722 755 </text:span></text:p>
            <text:p text:style-name="P2"><text:span text:style-name="T1"/></text:p>
          </table:table-cell>
        </table:table-row>
      </table:table>
      <text:p text:style-name="P4"><text:span text:style-name="T6">Odstoupení od kupní smlouvy </text:span></text:p>
      <text:p text:style-name="P9"><text:span text:style-name="T1">Kupující : </text:span></text:p>
      <text:p text:style-name="P15"><text:span text:style-name="T1">Jméno a příjmení:         ________________________________________</text:span></text:p>
      <text:p text:style-name="P12">Adresa:                        ______________________________________</text:p>
      <text:p text:style-name="P12">Telefon:                       ______________________________________</text:p>
      <text:p text:style-name="P12">E-mail:                         ______________________________________</text:p>
      <text:p text:style-name="P13"/>
      <text:p text:style-name="P13">Oznamuji, že tímto odstupuji od kupní smlouvy:</text:p>
      <text:p text:style-name="P12">Číslo objednávky:         _____________________________________</text:p>
      <text:p text:style-name="P12">Č . daňového dokladu / faktury:        ______________________</text:p>
      <text:p text:style-name="P12">Datum převzetí:           ______________________________________</text:p>
      <text:p text:style-name="P12">Specifikace zboží          ______________________________________</text:p>
      <text:p text:style-name="P12">Důvod odstoupení:          ____________________________________</text:p>
      <text:p text:style-name="P13"/>
      <text:p text:style-name="P13">Žádám o vrácení peněžních prostředků</text:p>
      <text:p text:style-name="P12">Na bankovní účet č. ______________________________________</text:p>
      <text:p text:style-name="P12"/>
      <text:p text:style-name="P12"/>
      <text:p text:style-name="P12">V ___________________          dne ___________________          ____________________________________</text:p>
      <text:p text:style-name="P14">                                                                                             </text:p>
      <text:p text:style-name="P9"><text:span text:style-name="T1"/></text:p>
      <text:p text:style-name="P6"><text:span text:style-name="T1"/></text:p>
      <text:p text:style-name="P5"><text:span text:style-name="T8"/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Lucida Grande CE" fo:font-size="9pt" style:font-size-asian="9pt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2.75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text:list-tab-stop-position="2.75cm" fo:text-indent="-0.751cm" fo:margin-left="3.5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3.501cm" fo:text-indent="-0.75cm" fo:margin-left="4.25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style:font-name="Calibri Light"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2.75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1.289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/ </text:span>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11-30T21:45:00</meta:creation-date>
    <dc:date>2026-01-27T11:59:01.36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24" meta:word-count="84" meta:character-count="1112"/>
    <dc:creator>Trim  Zlín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